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7367a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03334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03334" style:font-size-asian="5.25pt" style:font-size-complex="6pt"/>
    </style:style>
    <style:style style:name="P4" style:family="paragraph" style:parent-style-name="Footer">
      <style:text-properties style:font-name="Arial1" fo:font-size="6pt" officeooo:paragraph-rsid="0072e8d5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9ed8e" officeooo:paragraph-rsid="0089ed8e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82496" officeooo:paragraph-rsid="00882496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03334" style:font-size-asian="5.25pt" style:font-size-complex="6pt"/>
    </style:style>
    <style:style style:name="P9" style:family="paragraph" style:parent-style-name="TEXTO">
      <style:text-properties officeooo:paragraph-rsid="00199051"/>
    </style:style>
    <style:style style:name="P10" style:family="paragraph" style:parent-style-name="DICTAMEN">
      <style:text-properties officeooo:paragraph-rsid="00947103"/>
    </style:style>
    <style:style style:name="P11" style:family="paragraph" style:parent-style-name="TÍTULOS">
      <style:paragraph-properties fo:margin-top="0cm" fo:margin-bottom="0.3cm" style:contextual-spacing="false" fo:line-height="115%" style:shadow="none"/>
      <style:text-properties fo:text-transform="uppercase" style:font-name="Verdana" fo:font-size="12pt" fo:font-weight="bold" style:font-size-asian="11pt" style:font-weight-asian="bold" style:font-size-complex="11pt" style:font-weight-complex="bold" loext:shadow="none"/>
    </style:style>
    <style:style style:name="P12" style:family="paragraph" style:parent-style-name="TÍTULOS">
      <style:text-properties officeooo:rsid="00c2d7e7" officeooo:paragraph-rsid="00c2d7e7"/>
    </style:style>
    <style:style style:name="P13" style:family="paragraph" style:parent-style-name="Signature">
      <style:text-properties style:font-name="Verdana" fo:font-size="11pt" fo:font-weight="normal" officeooo:rsid="00cae85e" style:font-size-asian="11pt" style:font-weight-asian="normal" style:font-size-complex="11pt" style:font-weight-complex="normal"/>
    </style:style>
    <style:style style:name="P14" style:family="paragraph" style:parent-style-name="Signature"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TEXTO">
      <style:text-properties officeooo:paragraph-rsid="00db515b"/>
    </style:style>
    <style:style style:name="P16" style:family="paragraph" style:parent-style-name="Signature" style:master-page-name="PÁGINA_20_OFICIAL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ARTÍCULO" style:list-style-name="L1"/>
    <style:style style:name="P18" style:family="paragraph" style:parent-style-name="ARTÍCULO" style:list-style-name="L1">
      <style:text-properties officeooo:paragraph-rsid="00cc3e0b"/>
    </style:style>
    <style:style style:name="P19" style:family="paragraph" style:parent-style-name="ARTÍCULO" style:list-style-name="L1">
      <style:text-properties officeooo:paragraph-rsid="00cdfe20"/>
    </style:style>
    <style:style style:name="P20" style:family="paragraph" style:parent-style-name="ARTÍCULO" style:list-style-name="L1">
      <style:text-properties officeooo:paragraph-rsid="00d0bd25"/>
    </style:style>
    <style:style style:name="P21" style:family="paragraph" style:parent-style-name="ARTÍCULO" style:list-style-name="L1">
      <style:text-properties officeooo:paragraph-rsid="009a4c4a"/>
    </style:style>
    <style:style style:name="P22" style:family="paragraph" style:parent-style-name="ARTÍCULO" style:list-style-name="L1">
      <style:text-properties officeooo:paragraph-rsid="00d111d8"/>
    </style:style>
    <style:style style:name="P23" style:family="paragraph" style:parent-style-name="ARTÍCULO" style:list-style-name="L1">
      <style:text-properties officeooo:paragraph-rsid="00db515b"/>
    </style:style>
    <style:style style:name="P24" style:family="paragraph" style:parent-style-name="ARTÍCULO" style:list-style-name="L1">
      <style:text-properties officeooo:paragraph-rsid="0090e169"/>
    </style:style>
    <style:style style:name="P25" style:family="paragraph" style:parent-style-name="ARTÍCULO" style:list-style-name="L1">
      <style:text-properties officeooo:paragraph-rsid="0091d6d7"/>
    </style:style>
    <style:style style:name="P26" style:family="paragraph" style:parent-style-name="TEXTO" style:list-style-name="L1">
      <style:text-properties officeooo:paragraph-rsid="00cdfe20"/>
    </style:style>
    <style:style style:name="P27" style:family="paragraph" style:parent-style-name="TEXTO" style:list-style-name="L1">
      <style:text-properties officeooo:paragraph-rsid="00d111d8"/>
    </style:style>
    <style:style style:name="P28" style:family="paragraph" style:parent-style-name="TEXTO" style:list-style-name="L1">
      <style:text-properties officeooo:paragraph-rsid="00db515b"/>
    </style:style>
    <style:style style:name="P29" style:family="paragraph" style:parent-style-name="TEXTO" style:list-style-name="L1">
      <style:text-properties officeooo:rsid="00db515b" officeooo:paragraph-rsid="00db515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58778" style:font-weight-asian="bold" style:font-weight-complex="bold"/>
    </style:style>
    <style:style style:name="T6" style:family="text">
      <style:text-properties fo:font-weight="bold" officeooo:rsid="00cc0dc0" style:font-weight-asian="bold" style:font-weight-complex="bold"/>
    </style:style>
    <style:style style:name="T7" style:family="text">
      <style:text-properties fo:font-weight="bold" officeooo:rsid="00d66910" style:font-weight-asian="bold" style:font-weight-complex="bold"/>
    </style:style>
    <style:style style:name="T8" style:family="text">
      <style:text-properties fo:font-weight="bold" officeooo:rsid="00db334b" style:font-weight-asian="bold" style:font-weight-complex="bold"/>
    </style:style>
    <style:style style:name="T9" style:family="text">
      <style:text-properties fo:font-weight="bold" officeooo:rsid="00db515b" style:font-weight-asian="bold" style:font-weight-complex="bold"/>
    </style:style>
    <style:style style:name="T10" style:family="text">
      <style:text-properties fo:font-weight="bold" officeooo:rsid="00e45570" style:font-weight-asian="bold" style:font-weight-complex="bold"/>
    </style:style>
    <style:style style:name="T11" style:family="text">
      <style:text-properties fo:font-weight="bold" officeooo:rsid="00e620f5" style:font-weight-asian="bold" style:font-weight-complex="bold"/>
    </style:style>
    <style:style style:name="T12" style:family="text">
      <style:text-properties officeooo:rsid="00947103"/>
    </style:style>
    <style:style style:name="T13" style:family="text">
      <style:text-properties officeooo:rsid="00958778"/>
    </style:style>
    <style:style style:name="T14" style:family="text">
      <style:text-properties officeooo:rsid="0098205b"/>
    </style:style>
    <style:style style:name="T15" style:family="text">
      <style:text-properties officeooo:rsid="00cc0dc0"/>
    </style:style>
    <style:style style:name="T16" style:family="text">
      <style:text-properties officeooo:rsid="00cc3e0b"/>
    </style:style>
    <style:style style:name="T17" style:family="text">
      <style:text-properties officeooo:rsid="00cdfe20"/>
    </style:style>
    <style:style style:name="T18" style:family="text">
      <style:text-properties officeooo:rsid="00d48e82"/>
    </style:style>
    <style:style style:name="T19" style:family="text">
      <style:text-properties officeooo:rsid="00d66910"/>
    </style:style>
    <style:style style:name="T20" style:family="text">
      <style:text-properties officeooo:rsid="00d86511"/>
    </style:style>
    <style:style style:name="T21" style:family="text">
      <style:text-properties officeooo:rsid="00dae3fb"/>
    </style:style>
    <style:style style:name="T22" style:family="text">
      <style:text-properties officeooo:rsid="00db334b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db334b" style:font-weight-asian="normal" style:font-weight-complex="normal"/>
    </style:style>
    <style:style style:name="T25" style:family="text">
      <style:text-properties fo:font-weight="normal" officeooo:rsid="00ea0b4c" style:font-weight-asian="normal" style:font-weight-complex="normal"/>
    </style:style>
    <style:style style:name="T26" style:family="text">
      <style:text-properties officeooo:rsid="00db515b"/>
    </style:style>
    <style:style style:name="T27" style:family="text">
      <style:text-properties officeooo:rsid="00dce59a"/>
    </style:style>
    <style:style style:name="T28" style:family="text">
      <style:text-properties officeooo:rsid="00ded697"/>
    </style:style>
    <style:style style:name="T29" style:family="text">
      <style:text-properties officeooo:rsid="00dfa4b6"/>
    </style:style>
    <style:style style:name="T30" style:family="text">
      <style:text-properties officeooo:rsid="00e0d26c"/>
    </style:style>
    <style:style style:name="T31" style:family="text">
      <style:text-properties officeooo:rsid="00e45570"/>
    </style:style>
    <style:style style:name="T32" style:family="text">
      <style:text-properties officeooo:rsid="00e620f5"/>
    </style:style>
    <style:style style:name="T33" style:family="text">
      <style:text-properties officeooo:rsid="00e99028"/>
    </style:style>
    <style:style style:name="T34" style:family="text">
      <style:text-properties officeooo:rsid="00ea88d6"/>
    </style:style>
    <style:style style:name="T35" style:family="text">
      <style:text-properties officeooo:rsid="00eb7d4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D</text:span>iputadas y <text:span text:style-name="T12">D</text:span>iputados de <text:span text:style-name="T12">S</text:span>anta <text:span text:style-name="T12">F</text:span>e:</text:p>
      <text:p text:style-name="P11"/>
      <text:p text:style-name="P10">La Comisión de Asuntos Laborales, Gremiales y de Previsión ha considerado el proyecto de ley <text:span text:style-name="T5">4</text:span><text:span text:style-name="T6">8618 </text:span><text:span text:style-name="T13">-</text:span> <text:span text:style-name="T4">CD – </text:span><text:span text:style-name="T6">BLOQUE FE</text:span>, <text:span text:style-name="T12">de la </text:span>Diputada <text:span text:style-name="T15">ARCANDO</text:span>, por el cual <text:span text:style-name="T18">se </text:span>crea el Programa Provincial de Sostenimiento Laboral para Pequeñas y Medianas Empresas radicadas en el territorio de la Provincia; y, por las razones expuestas en los fundamentos y las que podrá dar el miembro informante, esta Comisión aconseja la aprobación del siguiente texto con modificaciones:</text:p>
      <text:p text:style-name="DICTAMEN"/>
      <text:p text:style-name="TÍTULOS">LA LEGISLATURA DE LA PROVINCIA DE SANTA FE</text:p>
      <text:p text:style-name="TÍTULOS">SANCIONA CON FUERZA DE</text:p>
      <text:p text:style-name="TÍTULOS">LEY:</text:p>
      <text:p text:style-name="P12">PROGRAMA PROVINCIAL DE SOSTENIMIENTO LABORAL</text:p>
      <text:p text:style-name="TÍTULOS"/>
      <text:list xml:id="list565504530" text:style-name="L1">
        <text:list-item>
          <text:p text:style-name="P18"><text:span text:style-name="T7">Creación.</text:span><text:span text:style-name="T19"> </text:span>Cr<text:span text:style-name="T33">é</text:span>ase el <text:span text:style-name="T35">P</text:span>rograma <text:span text:style-name="T35">P</text:span>rovincial de Sostenimient<text:span text:style-name="T16">o </text:span>Laboral para <text:span text:style-name="T34">p</text:span>equeñas y <text:span text:style-name="T34">m</text:span>edianas <text:span text:style-name="T34">e</text:span>mpresas radicadas en el <text:span text:style-name="T19">t</text:span>erritorio <text:span text:style-name="T19">provincial</text:span>.</text:p>
        </text:list-item>
      </text:list>
      <text:p text:style-name="TEXTO"/>
      <text:list xml:id="list164340466608581" text:continue-numbering="true" text:style-name="L1">
        <text:list-item>
          <text:p text:style-name="P19"><text:span text:style-name="ARTÍCULO"><text:span text:style-name="T17">Objetivo</text:span></text:span><text:span text:style-name="ARTÍCULO"><text:span text:style-name="T14">.</text:span></text:span> La presente ley, tiene por objetivo el mantenimiento y sostenimiento de las fuentes laborales de las <text:span text:style-name="T20">p</text:span>equeñas y medias empresas, que consist<text:span text:style-name="T20">e </text:span>en un incentivo económico a deducirse del impuesto <text:span text:style-name="T20">I</text:span>ngresos <text:span text:style-name="T20">B</text:span>rutos <text:span text:style-name="T20">P</text:span>rovincial.</text:p>
          <text:p text:style-name="P26"/>
        </text:list-item>
        <text:list-item>
          <text:p text:style-name="P20"><text:span text:style-name="T4">Incentivo Económico.</text:span> El incentivo económico <text:span text:style-name="T21">es</text:span> otorgado a aquellas pequeñas y medias empresas que <text:span text:style-name="T21">tengan hasta </text:span><text:span text:style-name="T27">cinco (</text:span><text:span text:style-name="T21">5</text:span><text:span text:style-name="T27">)</text:span><text:span text:style-name="T21"> empleados y que </text:span>no hayan reducido su planta laboral por despidos sin causa desde enero a diciembre del 2022. </text:p>
          <text:p text:style-name="P21"/>
        </text:list-item>
        <text:list-item>
          <text:p text:style-name="P22"><text:soft-page-break/><text:span text:style-name="ARTÍCULO"><text:span text:style-name="T8">Deducción.</text:span></text:span><text:span text:style-name="ARTÍCULO"><text:span text:style-name="T23"> </text:span></text:span><text:span text:style-name="ARTÍCULO"><text:span text:style-name="T24">Las</text:span></text:span><text:span text:style-name="T23"> </text:span>pequeñas y medias empresas que cumplan con lo dispuesto <text:span text:style-name="T22">en</text:span> los artículos precedentes, p<text:span text:style-name="T22">ueden</text:span> deducir en enero del 2023 del impuesto de <text:span text:style-name="T22">I</text:span>ngresos <text:span text:style-name="T22">B</text:span>rutos el valor correspondiente a un salario mínimo vital y móvil por empleado registrado <text:span text:style-name="T22">por razón social.</text:span></text:p>
          <text:p text:style-name="P27"/>
        </text:list-item>
        <text:list-item>
          <text:p text:style-name="P23"><text:s/><text:span text:style-name="T9">Autoridad de Aplicación.</text:span><text:span text:style-name="T26"> La autoridad de aplicación </text:span><text:span text:style-name="T27">es</text:span><text:span text:style-name="T26"> el</text:span> Ministerio de Trabajo, Empleo y Seguridad Social <text:span text:style-name="T26">o aquel que en el futuro lo reemplace.</text:span></text:p>
        </text:list-item>
      </text:list>
      <text:p text:style-name="P15"/>
      <text:list xml:id="list164341992731849" text:continue-numbering="true" text:style-name="L1">
        <text:list-item>
          <text:p text:style-name="P29"><text:span text:style-name="T10">Creación del Registro.</text:span><text:span text:style-name="T31"> </text:span>Crease el Registro al Programa de Sostenimiento Laboral en el ámbito de la autoridad de aplicación, <text:span text:style-name="T29">el</text:span><text:span text:style-name="T28"> que </text:span>determina el procedimiento administrativo <text:span text:style-name="T28">para la inscripción en el mismo y el </text:span>control <text:span text:style-name="T28">para verificar <text:s/>el</text:span> mantenimiento <text:span text:style-name="T28">de las fuentes </text:span>laboral<text:span text:style-name="T28">es</text:span>, <text:span text:style-name="T29">de acuerdo a lo establecido en </text:span>el artículo 3 de la presente.</text:p>
          <text:p text:style-name="P28"/>
        </text:list-item>
        <text:list-item>
          <text:p text:style-name="P24"><text:span text:style-name="T10">Prorroga.</text:span><text:span text:style-name="T31"> </text:span>Facúlt<text:span text:style-name="T30">a</text:span>se al <text:span text:style-name="T30">P</text:span>oder <text:span text:style-name="T30">E</text:span>jecutivo, a prorrogar la presente para el ejercicio 2023.</text:p>
        </text:list-item>
      </text:list>
      <text:p text:style-name="P9"/>
      <text:list xml:id="list164341266400439" text:continue-numbering="true" text:style-name="L1">
        <text:list-item>
          <text:p text:style-name="P25"><text:span text:style-name="T32"><text:s/></text:span><text:span text:style-name="T11">Erogaciones.</text:span><text:span text:style-name="T32"> </text:span>Las erogaciones que demande el cumplimiento de la presente, est<text:span text:style-name="T32">án</text:span> a cargo de las partidas presupuestarias correspondientes.</text:p>
        </text:list-item>
      </text:list>
      <text:p text:style-name="TEXTO"/>
      <text:list xml:id="list164340850616045" text:continue-numbering="true" text:style-name="L1">
        <text:list-item>
          <text:p text:style-name="P17">Comuníquese al Poder Ejecutivo.</text:p>
        </text:list-item>
      </text:list>
      <text:p text:style-name="TEXTO"/>
      <text:p text:style-name="TEXTO"/>
      <text:p text:style-name="P14">Sala de la Comisión Mixta, <text:span text:style-name="T25">19 de octubre de 2022</text:span></text:p>
      <text:p text:style-name="P13"/>
      <text:p text:style-name="P13"/>
      <text:p text:style-name="P13"><text:span text:style-name="T4">Firmantes:</text:span> Diputadas DI STEFANO, FLORITO y DE PONTI, y Diputados PALO OLIVER, RUBEO y BASIL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justify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7367a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9ed8e" officeooo:paragraph-rsid="0089ed8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03334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03334" style:font-size-asian="5.25pt" style:font-size-complex="6pt"/>
    </style:style>
    <style:style style:name="MP6" style:family="paragraph" style:parent-style-name="Footer">
      <style:text-properties style:font-name="Arial1" fo:font-size="6pt" officeooo:paragraph-rsid="0072e8d5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882496" officeooo:paragraph-rsid="00882496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03334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2:21.076955733</meta:creation-date>
    <meta:editing-duration>PT2H46M18S</meta:editing-duration>
    <meta:editing-cycles>66</meta:editing-cycles>
    <meta:generator>LibreOffice/7.3.5.2$Linux_X86_64 LibreOffice_project/30$Build-2</meta:generator>
    <dc:date>2022-10-19T16:43:28.607361057</dc:date>
    <meta:print-date>2022-07-05T10:41:43.770976459</meta:print-date>
    <meta:document-statistic meta:table-count="0" meta:image-count="1" meta:object-count="0" meta:page-count="2" meta:paragraph-count="23" meta:word-count="481" meta:character-count="3009" meta:non-whitespace-character-count="2544"/>
  </office:meta>
</office:document-meta>
</file>